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 CE" svg:font-family="'TimesNewRomanPSMT CE', 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paragraph-rsid="000f0e67" style:language-asian="pl" style:country-asian="PL" style:font-style-asian="normal" style:font-name-complex="TimesNewRomanPSMT" style:font-size-complex="12pt"/>
    </style:style>
    <style:style style:name="P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rsid="0012294f" officeooo:paragraph-rsid="000f0e67" style:language-asian="pl" style:country-asian="PL" style:font-style-asian="normal" style:font-name-complex="TimesNewRomanPSMT" style:font-size-complex="12pt"/>
    </style:style>
    <style:style style:name="P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rsid="00162d7b" officeooo:paragraph-rsid="000f0e67" style:language-asian="pl" style:country-asian="PL" style:font-style-asian="normal" style:font-name-complex="TimesNewRomanPSMT" style:font-size-complex="12pt"/>
    </style:style>
    <style:style style:name="P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style:font-name="Century Gothic" fo:font-style="normal" officeooo:paragraph-rsid="000f0e67" style:language-asian="pl" style:country-asian="PL" style:font-style-asian="normal" style:font-name-complex="TimesNewRomanPSMT CE" style:font-size-complex="12pt"/>
    </style:style>
    <style:style style:name="P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f0e67"/>
    </style:style>
    <style:style style:name="P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officeooo:paragraph-rsid="000f0e67"/>
    </style:style>
    <style:style style:name="P7" style:family="paragraph" style:parent-style-name="Standard" style:list-style-name="WW8Num2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 style:text-autospace="none">
        <style:tab-stops/>
      </style:paragraph-properties>
      <style:text-properties style:font-name="Century Gothic" fo:font-style="normal" officeooo:paragraph-rsid="000f0e67" style:language-asian="pl" style:country-asian="PL" style:font-style-asian="normal" style:font-name-complex="TimesNewRomanPSMT" style:font-size-complex="12pt"/>
    </style:style>
    <style:style style:name="P8" style:family="paragraph" style:parent-style-name="Standard" style:list-style-name="WW8Num2">
      <loext:graphic-properties draw:fill="solid" draw:fill-color="#ffffff" draw:opacity="100%"/>
      <style:paragraph-properties fo:margin-left="-0.443cm" fo:margin-right="0cm" fo:margin-top="0cm" fo:margin-bottom="0cm" loext:contextual-spacing="false" fo:line-height="100%" fo:text-align="justify" style:justify-single-word="false" fo:text-indent="0cm" style:auto-text-indent="false" fo:background-color="#ffffff" style:text-autospace="none">
        <style:tab-stops/>
      </style:paragraph-properties>
      <style:text-properties style:font-name="Century Gothic" fo:font-style="normal" officeooo:paragraph-rsid="000f0e67" style:language-asian="pl" style:country-asian="PL" style:font-style-asian="normal" style:font-name-complex="TimesNewRomanPSMT" style:font-size-complex="12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officeooo:paragraph-rsid="000f0e67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.494cm" loext:contextual-spacing="false" fo:text-align="justify" style:justify-single-word="false" fo:background-color="#ffffff"/>
      <style:text-properties style:font-name="Century Gothic" fo:font-style="normal" officeooo:paragraph-rsid="000f0e67" style:language-asian="pl" style:country-asian="PL" style:font-style-asian="normal" style:font-name-complex="TimesNewRomanPSMT" style:font-size-complex="12pt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.494cm" loext:contextual-spacing="false" fo:text-align="center" style:justify-single-word="false" fo:background-color="#ffffff"/>
      <style:text-properties officeooo:paragraph-rsid="000f0e67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officeooo:rsid="0011d2d3" style:font-name-complex="Century Gothic"/>
    </style:style>
    <style:style style:name="T3" style:family="text">
      <style:text-properties style:font-name="Century Gothic" officeooo:rsid="000ffeda" style:font-name-complex="Century Gothic"/>
    </style:style>
    <style:style style:name="T4" style:family="text">
      <style:text-properties style:font-name="Century Gothic" officeooo:rsid="0020c5fd" style:font-name-complex="Century Gothic"/>
    </style:style>
    <style:style style:name="T5" style:family="text">
      <style:text-properties style:font-name="Century Gothic" officeooo:rsid="00259ad1" style:font-name-complex="Century Gothic"/>
    </style:style>
    <style:style style:name="T6" style:family="text">
      <style:text-properties style:font-name="Century Gothic" officeooo:rsid="00135226" style:font-name-complex="Century Gothic"/>
    </style:style>
    <style:style style:name="T7" style:family="text">
      <style:text-properties style:font-name="Century Gothic" style:text-underline-style="solid" style:text-underline-width="auto" style:text-underline-color="font-color" fo:font-weight="bold" officeooo:rsid="00230cec" style:font-weight-asian="bold" style:font-name-complex="Century Gothic" style:font-weight-complex="bold"/>
    </style:style>
    <style:style style:name="T8" style:family="text">
      <style:text-properties style:font-name="Century Gothic" style:text-underline-style="solid" style:text-underline-width="auto" style:text-underline-color="font-color" fo:font-weight="bold" officeooo:rsid="0011d2d3" style:font-weight-asian="bold" style:font-name-complex="Century Gothic" style:font-weight-complex="bold"/>
    </style:style>
    <style:style style:name="T9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10" style:family="text">
      <style:text-properties style:font-name="Century Gothic" style:text-underline-style="solid" style:text-underline-width="auto" style:text-underline-color="font-color" officeooo:rsid="0014df28" style:font-name-complex="Century Gothic"/>
    </style:style>
    <style:style style:name="T11" style:family="text">
      <style:text-properties style:font-name="Century Gothic" style:text-underline-style="solid" style:text-underline-width="auto" style:text-underline-color="font-color" officeooo:rsid="000ffeda" style:font-name-complex="Century Gothic"/>
    </style:style>
    <style:style style:name="T12" style:family="text">
      <style:text-properties style:font-name="Century Gothic" style:font-name-complex="TimesNewRomanPSMT CE"/>
    </style:style>
    <style:style style:name="T13" style:family="text">
      <style:text-properties style:font-name="Century Gothic" fo:font-style="italic" fo:font-weight="bold" style:font-style-asian="italic" style:font-weight-asian="bold" style:font-name-complex="TimesNewRomanPSMT" style:font-weight-complex="bold"/>
    </style:style>
    <style:style style:name="T14" style:family="text">
      <style:text-properties style:font-name="Century Gothic" fo:font-style="italic" fo:font-weight="bold" officeooo:rsid="0012294f" style:font-style-asian="italic" style:font-weight-asian="bold" style:font-name-complex="TimesNewRomanPSMT" style:font-weight-complex="bold"/>
    </style:style>
    <style:style style:name="T15" style:family="text">
      <style:text-properties style:font-name="Century Gothic" fo:font-style="italic" fo:font-weight="bold" officeooo:rsid="001c06a2" style:font-style-asian="italic" style:font-weight-asian="bold" style:font-name-complex="TimesNewRomanPSMT" style:font-weight-complex="bold"/>
    </style:style>
    <style:style style:name="T16" style:family="text">
      <style:text-properties style:font-name="Century Gothic" fo:font-style="italic" fo:font-weight="bold" style:font-style-asian="italic" style:font-weight-asian="bold" style:font-name-complex="TimesNewRomanPSMT CE" style:font-weight-complex="bold"/>
    </style:style>
    <style:style style:name="T17" style:family="text">
      <style:text-properties style:font-name="Century Gothic" fo:font-style="normal" style:language-asian="pl" style:country-asian="PL" style:font-style-asian="normal" style:font-name-complex="TimesNewRomanPSMT" style:font-size-complex="12pt"/>
    </style:style>
    <style:style style:name="T18" style:family="text">
      <style:text-properties style:font-name="Century Gothic" fo:font-style="normal" officeooo:rsid="0020c5fd" style:language-asian="pl" style:country-asian="PL" style:font-style-asian="normal" style:font-name-complex="TimesNewRomanPSMT" style:font-size-complex="12pt"/>
    </style:style>
    <style:style style:name="T19" style:family="text">
      <style:text-properties style:font-name="Century Gothic" fo:font-style="normal" officeooo:rsid="0012a8c5" style:language-asian="pl" style:country-asian="PL" style:font-style-asian="normal" style:font-name-complex="TimesNewRomanPSMT" style:font-size-complex="12pt"/>
    </style:style>
    <style:style style:name="T20" style:family="text">
      <style:text-properties style:font-name="Century Gothic" fo:font-style="normal" officeooo:rsid="0014df28" style:language-asian="pl" style:country-asian="PL" style:font-style-asian="normal" style:font-name-complex="TimesNewRomanPSMT" style:font-size-complex="12pt"/>
    </style:style>
    <style:style style:name="T21" style:family="text">
      <style:text-properties style:font-name="Century Gothic" fo:font-style="normal" officeooo:rsid="001d38bc" style:language-asian="pl" style:country-asian="PL" style:font-style-asian="normal" style:font-name-complex="TimesNewRomanPSMT" style:font-size-complex="12pt"/>
    </style:style>
    <style:style style:name="T22" style:family="text">
      <style:text-properties style:font-name="Century Gothic" fo:font-style="normal" officeooo:rsid="0017c6e6" style:language-asian="pl" style:country-asian="PL" style:font-style-asian="normal" style:font-name-complex="TimesNewRomanPSMT" style:font-size-complex="12pt"/>
    </style:style>
    <style:style style:name="T23" style:family="text">
      <style:text-properties style:font-name="Century Gothic" fo:font-style="normal" style:language-asian="pl" style:country-asian="PL" style:font-style-asian="normal" style:font-name-complex="TimesNewRomanPSMT CE" style:font-size-complex="12pt"/>
    </style:style>
    <style:style style:name="T24" style:family="text">
      <style:text-properties style:font-name="Century Gothic" fo:font-style="normal" officeooo:rsid="0020c5fd" style:language-asian="pl" style:country-asian="PL" style:font-style-asian="normal" style:font-name-complex="TimesNewRomanPSMT CE" style:font-size-complex="12pt"/>
    </style:style>
    <style:style style:name="T25" style:family="text">
      <style:text-properties style:font-name="Century Gothic" fo:font-weight="bold" style:font-weight-asian="bold" style:font-name-complex="Century Gothic" style:font-weight-complex="bold"/>
    </style:style>
    <style:style style:name="T26" style:family="text"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27" style:family="text">
      <style:text-properties officeooo:rsid="00259ad1"/>
    </style:style>
    <style:style style:name="T28" style:family="text">
      <style:text-properties officeooo:rsid="0012294f"/>
    </style:style>
    <style:style style:name="T29" style:family="text">
      <style:text-properties style:text-position="super 58%" officeooo:rsid="0012a8c5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135226" style:font-name-complex="Arial"/>
    </style:style>
    <style:style style:name="T32" style:family="text">
      <style:text-properties officeooo:rsid="0020c5fd"/>
    </style:style>
    <style:style style:name="T33" style:family="text">
      <style:text-properties officeooo:rsid="00135226"/>
    </style:style>
    <style:style style:name="T34" style:family="text">
      <style:text-properties officeooo:rsid="0014df28"/>
    </style:style>
    <style:style style:name="T35" style:family="text">
      <style:text-properties officeooo:rsid="00162d7b"/>
    </style:style>
    <style:style style:name="T36" style:family="text">
      <style:text-properties officeooo:rsid="0012a8c5"/>
    </style:style>
    <style:style style:name="T37" style:family="text">
      <style:text-properties style:font-name-complex="TimesNewRomanPSMT CE"/>
    </style:style>
    <style:style style:name="T38" style:family="text">
      <style:text-properties style:font-name-complex="TimesNewRomanPSMT"/>
    </style:style>
    <style:style style:name="T39" style:family="text">
      <style:text-properties officeooo:rsid="0012294f" style:font-name-complex="TimesNewRomanPSMT"/>
    </style:style>
    <style:style style:name="T40" style:family="text">
      <style:text-properties style:font-name-complex="Century Gothic"/>
    </style:style>
    <style:style style:name="T41" style:family="text">
      <style:text-properties officeooo:rsid="0020c5fd" style:font-name-complex="Century Gothic"/>
    </style:style>
    <style:style style:name="T42" style:family="text">
      <style:text-properties officeooo:rsid="0012a8c5" style:font-name-complex="Century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6">Punkt Selektywnego Zbierania Odpadów Komunalnych</text:span><text:span text:style-name="T1"> <text:s/></text:span></text:p>
      <text:p text:style-name="P9"><text:span text:style-name="T1">przyjmuje odpady </text:span><text:span text:style-name="T2">w </text:span><text:span text:style-name="T7">1 i 4</text:span><text:span text:style-name="T2"> </text:span><text:span text:style-name="T8">sobotę </text:span><text:span text:style-name="T7">miesiąca</text:span><text:span text:style-name="T8"> w godzinach od 9,00 do 11,00 </text:span><text:span text:style-name="T1">z wyjątkiem dni ustawowo wolnych od pracy.</text:span></text:p>
      <text:p text:style-name="P9"><text:span text:style-name="T1">Punkt Selektywnego Zbierania Odpadów Komunalnych (PSZOK) przyjmuj</text:span><text:span text:style-name="T3">e</text:span><text:span text:style-name="T1"> nieodpłatnie selektywnie zebrane odpady komunalne </text:span><text:span text:style-name="T9">z </text:span><text:span text:style-name="T10">nieruchomości zamieszkałych</text:span><text:span text:style-name="T9"> wytworzone </text:span><text:span text:style-name="T11">wyłącznie </text:span><text:span text:style-name="T9">przez mieszkańców gminy </text:span><text:span text:style-name="T11">Czastary.</text:span></text:p>
      <text:p text:style-name="P9"><text:span text:style-name="T1">Odpady w PSZOK-u gromadzone są selektywnie, w specjalnie do tego celu przeznaczonych, oznakowanych pojemnikach, bądź w wyznaczonych miejscach.</text:span></text:p>
      <text:p text:style-name="P9"><text:span text:style-name="T6">PSZOK przyjmuje odpady tylko od mieszkańców gminy Czastary po okazaniu dokumentu potwierdzającego zamieszkanie na terenie gminy.</text:span><text:span text:style-name="T31">(w przypadku braku meldunku dokumentem potwierdzającym miejsce zamieszkania np. umowa najmu lokalu itp).</text:span><text:span text:style-name="T6"> </text:span></text:p>
      <text:p text:style-name="P9"><text:span text:style-name="T1">Przyjęcia odpadów dokonuje pracownik PSZOK</text:span><text:span text:style-name="T4">-u</text:span><text:span text:style-name="T1"> </text:span><text:span text:style-name="T6">po sprawdzeniu zgodności dostarczonych odpadów z wykazem aktualnie przyjmowanych odpadów.</text:span></text:p>
      <text:p text:style-name="P9"><text:span text:style-name="T6">Osoba dostarczająca odpady do PSZOK zobowiązana jest umieścić je<text:line-break/>w odpowiednich kontenerach pod nadzorem pracownika.</text:span></text:p>
      <text:p text:style-name="P9"><text:span text:style-name="T1">W przypadku dostarczania odpadów przez przedsiębiorcę dostarczającego odpady<text:line-break/>w imieniu mieszkańca, przedsiębiorca zobowiązany jest do napisania oświadczenia od kogo pochodzą dostarczone odpady. </text:span></text:p>
      <text:p text:style-name="P9"><text:span text:style-name="T1">W Punkcie Selektywnej Zbiórki Odpadów Komunalnych przyjmowane s</text:span><text:span text:style-name="T12">ą</text:span><text:span text:style-name="T1"> nast</text:span><text:span text:style-name="T12">ę</text:span><text:span text:style-name="T1">puj</text:span><text:span text:style-name="T12">ą</text:span><text:span text:style-name="T1">ce </text:span><text:span text:style-name="T13">frakcje odpadów komunalnych powstaj</text:span><text:span text:style-name="T16">ą</text:span><text:span text:style-name="T13">cych na terenie </text:span><text:span text:style-name="T14">gminy Czastar</text:span><text:span text:style-name="T15">y</text:span><text:span text:style-name="T13">:</text:span></text:p>
      <text:list xml:id="list292505674930822083" text:style-name="WW8Num2">
        <text:list-item>
          <text:p text:style-name="P1"><text:span text:style-name="T34">opakowania z papieru i tektury oraz </text:span>papier <text:span text:style-name="T28">i tektura</text:span>,</text:p>
        </text:list-item>
        <text:list-item>
          <text:p text:style-name="P1"><text:span text:style-name="T34">opakowania</text:span> z tworzyw sztucznych,</text:p>
        </text:list-item>
        <text:list-item>
          <text:p text:style-name="P1">odpady z metali,</text:p>
        </text:list-item>
        <text:list-item>
          <text:p text:style-name="P5"><text:span text:style-name="T17">opakowa</text:span><text:span text:style-name="T24">nia</text:span><text:span text:style-name="T17"> wielomateria</text:span><text:span text:style-name="T23">ł</text:span><text:span text:style-name="T17">ow</text:span><text:span text:style-name="T18">e</text:span><text:span text:style-name="T17">,</text:span></text:p>
        </text:list-item>
        <text:list-item>
          <text:p text:style-name="P1"><text:span text:style-name="T35">opakowania </text:span>szklane <text:span text:style-name="T35">oraz szkło</text:span>,</text:p>
        </text:list-item>
        <text:list-item>
          <text:p text:style-name="P1"><text:span text:style-name="T36">meble i </text:span>odpady wielkogabarytowe,</text:p>
        </text:list-item>
        <text:list-item>
          <text:p text:style-name="P1">zu<text:span text:style-name="T37">ż</text:span>yty sprz<text:span text:style-name="T37">ę</text:span>t elektryczny i elektroniczny,</text:p>
        </text:list-item>
        <text:list-item>
          <text:p text:style-name="P2">zużyte baterie i akumulatory,</text:p>
        </text:list-item>
        <text:list-item>
          <text:p text:style-name="P4">zużyte opony,</text:p>
        </text:list-item>
        <text:list-item>
          <text:p text:style-name="P4"><text:span text:style-name="T38">odpady zielone </text:span><text:span text:style-name="T39">i ogrodowe,</text:span></text:p>
        </text:list-item>
        <text:list-item>
          <text:p text:style-name="P2">przeterminowane leki</text:p>
        </text:list-item>
        <text:list-item>
          <text:p text:style-name="P3">chemikalia</text:p>
        </text:list-item>
      </text:list>
      <text:p text:style-name="P10"><text:span text:style-name="T28">odpady budowlane i rozbiórkowe – z prac prowadzonych we własnym zakresie do objętości 1 m </text:span><text:span text:style-name="T29">3 </text:span><text:span text:style-name="T28">za wyjątkiem odpadów zawierających azbest (np. Eternit)</text:span></text:p>
      <text:list xml:id="list144013559873664" text:continue-numbering="true" text:style-name="WW8Num2">
        <text:list-header>
          <text:p text:style-name="P6"><text:span text:style-name="T19">Powyżej tej objętości właściciel nieruchomości zbiera ww. </text:span><text:span text:style-name="T20">o</text:span><text:span text:style-name="T19">dpady w pojemnikach przeznaczonych do gromadzenia tego rodzaju odpadów, dostarczonych na jego wniosek przez </text:span><text:span text:style-name="T21">przedsiębiorcę odbierającego</text:span><text:span text:style-name="T19">. Podmiot odbierający ma obowiązek odebrać odpady za dodatkową opłatą, ustaloną w wyniku </text:span><text:span text:style-name="T22">odrębnej </text:span><text:span text:style-name="T19">umowy.</text:span></text:p>
          <text:p text:style-name="P8"><text:span text:style-name="T42"/></text:p>
          <text:p text:style-name="P7"><text:span text:style-name="T40">Pracownik PSZOK</text:span><text:span text:style-name="T41">-u</text:span><text:span text:style-name="T40"> może odmówić przyjęcia odpadów w przypadku gdy istnieje uzasadnione podejrzenie, że odpady nie są odpadami komunalnymi powstałymi<text:line-break/>w gospodarstwie domowym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 CE" svg:font-family="'TimesNewRomanPSMT CE', 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5cm" fo:text-indent="-1.104cm" fo:margin-left="1.5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S</meta:editing-duration>
    <meta:editing-cycles>3</meta:editing-cycles>
    <meta:generator>LibreOffice/5.1.2.2$Windows_x86 LibreOffice_project/d3bf12ecb743fc0d20e0be0c58ca359301eb705f</meta:generator>
    <dc:date>2017-03-20T14:40:12.436000000</dc:date>
    <meta:document-statistic meta:table-count="0" meta:image-count="0" meta:object-count="0" meta:page-count="1" meta:paragraph-count="24" meta:word-count="299" meta:character-count="2299" meta:non-whitespace-character-count="2031"/>
    <meta:user-defined meta:name="Info 1"/>
    <meta:user-defined meta:name="Info 2"/>
    <meta:user-defined meta:name="Info 3"/>
    <meta:user-defined meta:name="Info 4"/>
  </office:meta>
</office:document-meta>
</file>