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style:language-asian="pl" style:country-asian="PL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style:language-asian="ar" style:country-asian="SA"/>
    </style:style>
    <style:style style:name="P7" style:family="paragraph" style:parent-style-name="Text_20_body">
      <style:paragraph-properties fo:margin-top="0cm" fo:margin-bottom="0cm"/>
      <style:text-properties style:font-name-asian="Times New Roman" style:language-asian="ar" style:country-asian="SA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ext_20_body" style:list-style-name="WW8Num4"/>
    <style:style style:name="P10" style:family="paragraph" style:parent-style-name="Text_20_body">
      <style:paragraph-properties fo:margin-top="0cm" fo:margin-bottom="0cm"/>
      <style:text-properties fo:font-size="10pt" style:font-size-asian="10pt" style:language-asian="ar" style:country-asian="SA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tab/><text:tab/><text:tab/><text:tab/><text:tab/>…………………………, dnia.............................</text:p>
      <text:p text:style-name="P6"/>
      <text:p text:style-name="P6"><text:span text:style-name="T1">…………………………………......</text:span><text:tab/></text:p>
      <text:p text:style-name="P6"/>
      <text:p text:style-name="P6"><text:span text:style-name="T1">………………………………….....</text:span><text:tab/></text:p>
      <text:p text:style-name="P10">(imię i nazwisko lub nazwa przedsiębiorcy)</text:p>
      <text:p text:style-name="P10"/>
      <text:p text:style-name="P7">………………………………….....</text:p>
      <text:p text:style-name="P6"/>
      <text:p text:style-name="P7">………………………………….....</text:p>
      <text:p text:style-name="P6"><text:span text:style-name="T2">(adres zamieszkania lub siedziby przedsiębiorcy)</text:span> </text:p>
      <text:p text:style-name="P6"/>
      <text:p text:style-name="P3"/>
      <text:p text:style-name="P3"/>
      <text:p text:style-name="P3"/>
      <text:p text:style-name="P4">OŚWIADCZENIE</text:p>
      <text:p text:style-name="Text_20_body"/>
      <text:p text:style-name="Text_20_body"/>
      <text:p text:style-name="Text_20_body">Oświadczam, że:</text:p>
      <text:list xml:id="list33714223" text:style-name="WW8Num4">
        <text:list-item>
          <text:p text:style-name="P9">nie posiadam zaległości podatkowych;</text:p>
        </text:list-item>
        <text:list-item>
          <text:p text:style-name="P9">nie posiadam zaległości w płaceniu składek na ubezpieczenie zdrowotne lub społeczne.</text:p>
        </text:list-item>
      </text:list>
      <text:p text:style-name="Text_20_body"/>
      <text:p text:style-name="Text_20_body">Jestem świadomy odpowiedzialności karnej za złożenie fałszywego oświadc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…………………………………………<text:line-break/></text:p>
      <text:p text:style-name="P8"><text:s/>(podpis przedsiębiorcy lub osoby uprawnionej<text:line-break/> <text:s/>do reprezentowania przedsiębiorcy ze wskazaniem<text:line-break/> <text:s text:c="2"/>imienia i nazwiska oraz pełnionej fun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4S</meta:editing-duration>
    <meta:editing-cycles>4</meta:editing-cycles>
    <meta:generator>OpenOffice.org/3.2$Win32 OpenOffice.org_project/320m12$Build-9483</meta:generator>
    <dc:date>2015-06-01T13:55:19.78</dc:date>
    <meta:document-statistic meta:table-count="0" meta:image-count="0" meta:object-count="0" meta:page-count="1" meta:paragraph-count="14" meta:word-count="67" meta:character-count="602"/>
    <meta:user-defined meta:name="Info 1"/>
    <meta:user-defined meta:name="Info 2"/>
    <meta:user-defined meta:name="Info 3"/>
    <meta:user-defined meta:name="Info 4"/>
  </office:meta>
</office:document-meta>
</file>