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 CE" svg:font-family="'TimesNewRomanPSMT CE', Arial" style:font-family-generic="swiss"/>
    <style:font-face style:name="TimesNewRomanPSMT" svg:font-family="TimesNewRomanPS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.494cm" loext:contextual-spacing="false" fo:text-align="justify" style:justify-single-word="false"/>
      <style:text-properties officeooo:paragraph-rsid="000f260a"/>
    </style:style>
    <style:style style:name="P2" style:family="paragraph" style:parent-style-name="Normalny_20__28_Web_29_">
      <style:paragraph-properties fo:text-align="center" style:justify-single-word="false"/>
      <style:text-properties style:font-name="Century Gothic" fo:font-size="16pt" fo:font-weight="bold" officeooo:paragraph-rsid="000f260a" style:font-size-asian="16pt" style:font-weight-asian="bold" style:font-name-complex="Century Gothic" style:font-size-complex="16pt"/>
    </style:style>
    <style:style style:name="P3" style:family="paragraph" style:parent-style-name="Normalny_20__28_Web_29_">
      <loext:graphic-properties draw:fill="solid" draw:fill-color="#ffffff" draw:opacity="100%"/>
      <style:paragraph-properties fo:margin-top="0.494cm" fo:margin-bottom="0.494cm" loext:contextual-spacing="false" fo:text-align="center" style:justify-single-word="false" fo:background-color="#ffffff"/>
      <style:text-properties style:font-name="Century Gothic" fo:font-size="16pt" fo:font-weight="bold" officeooo:paragraph-rsid="000f260a" style:font-size-asian="16pt" style:font-weight-asian="bold" style:font-name-complex="Century Gothic" style:font-size-complex="16pt" style:font-weight-complex="bold"/>
    </style:style>
    <style:style style:name="P4" style:family="paragraph" style:parent-style-name="Normalny_20__28_Web_29_">
      <style:paragraph-properties fo:margin-left="0.635cm" fo:margin-right="0cm" fo:margin-top="0cm" fo:margin-bottom="0.494cm" loext:contextual-spacing="false" fo:text-align="center" style:justify-single-word="false" fo:text-indent="0cm" style:auto-text-indent="false"/>
      <style:text-properties style:font-name="Century Gothic" fo:font-size="14pt" fo:font-weight="bold" officeooo:paragraph-rsid="000f260a" style:font-size-asian="14pt" style:font-weight-asian="bold" style:font-name-complex="Century Gothic" style:font-size-complex="14pt"/>
    </style:style>
    <style:style style:name="P5" style:family="paragraph" style:parent-style-name="Normalny_20__28_Web_29_">
      <style:paragraph-properties fo:margin-left="0.635cm" fo:margin-right="0cm" fo:text-align="center" style:justify-single-word="false" fo:text-indent="0cm" style:auto-text-indent="false"/>
      <style:text-properties style:font-name="Century Gothic" fo:font-size="14pt" fo:font-weight="bold" officeooo:paragraph-rsid="000f260a" style:font-size-asian="14pt" style:font-weight-asian="bold" style:font-name-complex="Century Gothic" style:font-size-complex="14pt"/>
    </style:style>
    <style:style style:name="P6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text-autospace="none"/>
      <style:text-properties style:font-name="Century Gothic" fo:font-style="normal" officeooo:paragraph-rsid="000f260a" style:language-asian="pl" style:country-asian="PL" style:font-style-asian="normal" style:font-name-complex="TimesNewRomanPSMT" style:font-size-complex="12pt"/>
    </style:style>
    <style:style style:name="P7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text-autospace="none"/>
      <style:text-properties style:font-name="Century Gothic" fo:font-style="normal" officeooo:paragraph-rsid="0012294f" style:language-asian="pl" style:country-asian="PL" style:font-style-asian="normal" style:font-name-complex="TimesNewRomanPSMT" style:font-size-complex="12pt"/>
    </style:style>
    <style:style style:name="P8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text-autospace="none"/>
      <style:text-properties style:font-name="Century Gothic" fo:font-style="normal" officeooo:paragraph-rsid="0012a8c5" style:language-asian="pl" style:country-asian="PL" style:font-style-asian="normal" style:font-name-complex="TimesNewRomanPSMT" style:font-size-complex="12pt"/>
    </style:style>
    <style:style style:name="P9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text-autospace="none"/>
      <style:text-properties style:font-name="Century Gothic" fo:font-style="normal" officeooo:rsid="0012294f" officeooo:paragraph-rsid="0012294f" style:language-asian="pl" style:country-asian="PL" style:font-style-asian="normal" style:font-name-complex="TimesNewRomanPSMT" style:font-size-complex="12pt"/>
    </style:style>
    <style:style style:name="P10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text-autospace="none"/>
      <style:text-properties style:font-name="Century Gothic" fo:font-style="normal" officeooo:rsid="0012294f" officeooo:paragraph-rsid="0012a8c5" style:language-asian="pl" style:country-asian="PL" style:font-style-asian="normal" style:font-name-complex="TimesNewRomanPSMT" style:font-size-complex="12pt"/>
    </style:style>
    <style:style style:name="P11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text-autospace="none"/>
      <style:text-properties style:font-name="Century Gothic" fo:font-style="normal" officeooo:rsid="00162d7b" officeooo:paragraph-rsid="00162d7b" style:language-asian="pl" style:country-asian="PL" style:font-style-asian="normal" style:font-name-complex="TimesNewRomanPSMT" style:font-size-complex="12pt"/>
    </style:style>
    <style:style style:name="P12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text-autospace="none"/>
      <style:text-properties style:font-name="Century Gothic" fo:font-style="normal" officeooo:paragraph-rsid="0012a8c5" style:language-asian="pl" style:country-asian="PL" style:font-style-asian="normal" style:font-name-complex="TimesNewRomanPSMT CE" style:font-size-complex="12pt"/>
    </style:style>
    <style:style style:name="P13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0f260a"/>
    </style:style>
    <style:style style:name="P14" style:family="paragraph" style:parent-style-name="Standard" style:list-style-name="WW8Num2">
      <style:paragraph-properties fo:margin-left="0.741cm" fo:margin-right="0cm" fo:margin-top="0cm" fo:margin-bottom="0cm" loext:contextual-spacing="false" fo:line-height="100%" fo:text-align="justify" style:justify-single-word="false" fo:text-indent="-1.104cm" style:auto-text-indent="false" style:text-autospace="none">
        <style:tab-stops/>
      </style:paragraph-properties>
      <style:text-properties officeooo:paragraph-rsid="0012a8c5"/>
    </style:style>
    <style:style style:name="P15" style:family="paragraph" style:parent-style-name="Standard" style:list-style-name="WW8Num2">
      <style:paragraph-properties fo:margin-left="0.741cm" fo:margin-right="0cm" fo:margin-top="0cm" fo:margin-bottom="0cm" loext:contextual-spacing="false" fo:line-height="100%" fo:text-align="justify" style:justify-single-word="false" fo:text-indent="-1.104cm" style:auto-text-indent="false" style:text-autospace="none">
        <style:tab-stops/>
      </style:paragraph-properties>
      <style:text-properties style:font-name="Century Gothic" fo:font-style="normal" officeooo:rsid="0012a8c5" officeooo:paragraph-rsid="0012a8c5" style:language-asian="pl" style:country-asian="PL" style:font-style-asian="normal" style:font-name-complex="TimesNewRomanPSMT" style:font-size-complex="12pt"/>
    </style:style>
    <style:style style:name="P16" style:family="paragraph" style:parent-style-name="Standard" style:list-style-name="WW8Num2">
      <style:paragraph-properties fo:margin-left="0.661cm" fo:margin-right="0cm" fo:margin-top="0cm" fo:margin-bottom="0cm" loext:contextual-spacing="false" fo:line-height="100%" fo:text-align="justify" style:justify-single-word="false" fo:text-indent="-1.104cm" style:auto-text-indent="false" style:text-autospace="none">
        <style:tab-stops/>
      </style:paragraph-properties>
      <style:text-properties style:font-name="Century Gothic" fo:font-style="normal" officeooo:rsid="0012a8c5" officeooo:paragraph-rsid="0012a8c5" style:language-asian="pl" style:country-asian="PL" style:font-style-asian="normal" style:font-name-complex="TimesNewRomanPSMT" style:font-size-complex="12pt"/>
    </style:style>
    <style:style style:name="P17" style:family="paragraph" style:parent-style-name="Standard" style:list-style-name="WW8Num2">
      <style:paragraph-properties fo:margin-left="0.661cm" fo:margin-right="0cm" fo:margin-top="0cm" fo:margin-bottom="0cm" loext:contextual-spacing="false" fo:line-height="100%" fo:text-align="justify" style:justify-single-word="false" fo:text-indent="-1.104cm" style:auto-text-indent="false" style:text-autospace="none">
        <style:tab-stops/>
      </style:paragraph-properties>
      <style:text-properties officeooo:paragraph-rsid="0012a8c5"/>
    </style:style>
    <style:style style:name="P18" style:family="paragraph" style:parent-style-name="Normalny_20__28_Web_29_" style:list-style-name="WW8Num1">
      <loext:graphic-properties draw:fill="solid" draw:fill-color="#ffffff" draw:opacity="100%"/>
      <style:paragraph-properties fo:margin-top="0cm" fo:margin-bottom="0.494cm" loext:contextual-spacing="false" fo:text-align="justify" style:justify-single-word="false" fo:background-color="#ffffff"/>
      <style:text-properties style:font-name="Century Gothic" officeooo:paragraph-rsid="000f260a" style:font-name-complex="Century Gothic" style:font-weight-complex="bold"/>
    </style:style>
    <style:style style:name="P19" style:family="paragraph" style:parent-style-name="Normalny_20__28_Web_29_" style:list-style-name="WW8Num1">
      <style:paragraph-properties fo:margin-top="0cm" fo:margin-bottom="0.494cm" loext:contextual-spacing="false" fo:text-align="justify" style:justify-single-word="false"/>
      <style:text-properties style:font-name="Century Gothic" officeooo:paragraph-rsid="000f260a" style:font-name-complex="Century Gothic"/>
    </style:style>
    <style:style style:name="P20" style:family="paragraph" style:parent-style-name="Normalny_20__28_Web_29_" style:list-style-name="WW8Num1">
      <loext:graphic-properties draw:fill="solid" draw:fill-color="#ffffff" draw:opacity="100%"/>
      <style:paragraph-properties fo:margin-top="0cm" fo:margin-bottom="0.494cm" loext:contextual-spacing="false" fo:text-align="justify" style:justify-single-word="false" fo:background-color="#ffffff"/>
      <style:text-properties style:font-name="Century Gothic" officeooo:paragraph-rsid="000f260a" style:font-name-complex="Century Gothic"/>
    </style:style>
    <style:style style:name="P21" style:family="paragraph" style:parent-style-name="Normalny_20__28_Web_29_" style:list-style-name="WW8Num5">
      <loext:graphic-properties draw:fill="solid" draw:fill-color="#ffffff" draw:opacity="100%"/>
      <style:paragraph-properties fo:margin-top="0cm" fo:margin-bottom="0.494cm" loext:contextual-spacing="false" fo:text-align="justify" style:justify-single-word="false" fo:background-color="#ffffff"/>
      <style:text-properties style:font-name="Century Gothic" officeooo:paragraph-rsid="000f260a" style:font-name-complex="Century Gothic"/>
    </style:style>
    <style:style style:name="P22" style:family="paragraph" style:parent-style-name="Normalny_20__28_Web_29_" style:list-style-name="WW8Num5">
      <loext:graphic-properties draw:fill="solid" draw:fill-color="#ffffff" draw:opacity="100%"/>
      <style:paragraph-properties fo:margin-top="0cm" fo:margin-bottom="0.494cm" loext:contextual-spacing="false" fo:text-align="justify" style:justify-single-word="false" fo:background-color="#ffffff"/>
      <style:text-properties style:font-name="Century Gothic" officeooo:paragraph-rsid="00135226" style:font-name-complex="Century Gothic"/>
    </style:style>
    <style:style style:name="P23" style:family="paragraph" style:parent-style-name="Normalny_20__28_Web_29_" style:list-style-name="WW8Num3">
      <loext:graphic-properties draw:fill="solid" draw:fill-color="#ffffff" draw:opacity="100%"/>
      <style:paragraph-properties fo:margin-top="0cm" fo:margin-bottom="0.494cm" loext:contextual-spacing="false" fo:text-align="center" style:justify-single-word="false" fo:background-color="#ffffff"/>
      <style:text-properties style:font-name="Century Gothic" officeooo:paragraph-rsid="000f260a" style:font-name-complex="Century Gothic"/>
    </style:style>
    <style:style style:name="P24" style:family="paragraph" style:parent-style-name="Normalny_20__28_Web_29_" style:list-style-name="WW8Num5">
      <loext:graphic-properties draw:fill="solid" draw:fill-color="#ffffff" draw:opacity="100%"/>
      <style:paragraph-properties fo:margin-top="0cm" fo:margin-bottom="0.494cm" loext:contextual-spacing="false" fo:text-align="justify" style:justify-single-word="false" fo:background-color="#ffffff"/>
      <style:text-properties style:font-name="Century Gothic" officeooo:rsid="00135226" officeooo:paragraph-rsid="00259ad1" style:font-name-complex="Century Gothic"/>
    </style:style>
    <style:style style:name="P25" style:family="paragraph" style:parent-style-name="Normalny_20__28_Web_29_" style:list-style-name="WW8Num5">
      <loext:graphic-properties draw:fill="solid" draw:fill-color="#ffffff" draw:opacity="100%"/>
      <style:paragraph-properties fo:margin-top="0cm" fo:margin-bottom="0.494cm" loext:contextual-spacing="false" fo:text-align="justify" style:justify-single-word="false" fo:background-color="#ffffff"/>
      <style:text-properties style:font-name="Century Gothic" officeooo:rsid="00135226" officeooo:paragraph-rsid="00135226" style:font-name-complex="Century Gothic"/>
    </style:style>
    <style:style style:name="P26" style:family="paragraph" style:parent-style-name="Normalny_20__28_Web_29_" style:list-style-name="WW8Num4">
      <style:paragraph-properties fo:margin-top="0cm" fo:margin-bottom="0.494cm" loext:contextual-spacing="false" fo:text-align="justify" style:justify-single-word="false"/>
      <style:text-properties style:font-name="Century Gothic" officeooo:rsid="0014df28" officeooo:paragraph-rsid="000f260a" style:font-name-complex="Century Gothic"/>
    </style:style>
    <style:style style:name="P27" style:family="paragraph" style:parent-style-name="Normalny_20__28_Web_29_" style:list-style-name="WW8Num3">
      <loext:graphic-properties draw:fill="solid" draw:fill-color="#ffffff" draw:opacity="100%"/>
      <style:paragraph-properties fo:margin-top="0cm" fo:margin-bottom="0.494cm" loext:contextual-spacing="false" fo:text-align="center" style:justify-single-word="false" fo:background-color="#ffffff"/>
      <style:text-properties style:font-name="Century Gothic" fo:font-size="16pt" fo:font-weight="bold" officeooo:rsid="000ffeda" officeooo:paragraph-rsid="000f260a" style:font-size-asian="16pt" style:font-weight-asian="bold" style:font-name-complex="Century Gothic" style:font-size-complex="16pt" style:font-weight-complex="bold"/>
    </style:style>
    <style:style style:name="P28" style:family="paragraph" style:parent-style-name="Normalny_20__28_Web_29_" style:list-style-name="WW8Num1">
      <loext:graphic-properties draw:fill="solid" draw:fill-color="#ffffff" draw:opacity="100%"/>
      <style:paragraph-properties fo:margin-top="0cm" fo:margin-bottom="0.494cm" loext:contextual-spacing="false" fo:text-align="justify" style:justify-single-word="false" fo:background-color="#ffffff"/>
      <style:text-properties officeooo:paragraph-rsid="0011d2d3"/>
    </style:style>
    <style:style style:name="P29" style:family="paragraph" style:parent-style-name="Normalny_20__28_Web_29_" style:list-style-name="WW8Num1">
      <loext:graphic-properties draw:fill="solid" draw:fill-color="#ffffff" draw:opacity="100%"/>
      <style:paragraph-properties fo:margin-top="0cm" fo:margin-bottom="0.494cm" loext:contextual-spacing="false" fo:text-align="justify" style:justify-single-word="false" fo:background-color="#ffffff"/>
      <style:text-properties officeooo:paragraph-rsid="000f260a"/>
    </style:style>
    <style:style style:name="P30" style:family="paragraph" style:parent-style-name="Normalny_20__28_Web_29_" style:list-style-name="WW8Num5">
      <style:paragraph-properties fo:margin-top="0cm" fo:margin-bottom="0.494cm" loext:contextual-spacing="false" fo:text-align="justify" style:justify-single-word="false"/>
      <style:text-properties officeooo:paragraph-rsid="0014df28"/>
    </style:style>
    <style:style style:name="P31" style:family="paragraph" style:parent-style-name="Normalny_20__28_Web_29_" style:list-style-name="WW8Num4">
      <style:paragraph-properties fo:margin-top="0.494cm" fo:margin-bottom="0cm" loext:contextual-spacing="false" fo:text-align="justify" style:justify-single-word="false"/>
      <style:text-properties style:font-name="Century Gothic" officeooo:paragraph-rsid="00135226" style:font-name-complex="Century Gothic"/>
    </style:style>
    <style:style style:name="P32" style:family="paragraph" style:parent-style-name="No_20_Spacing" style:list-style-name="WW8Num4">
      <style:paragraph-properties fo:text-align="justify" style:justify-single-word="false"/>
      <style:text-properties style:font-name="Century Gothic" fo:font-size="12pt" officeooo:paragraph-rsid="000f260a" style:font-size-asian="12pt" style:font-name-complex="Century Gothic" style:font-size-complex="12pt"/>
    </style:style>
    <style:style style:name="T1" style:family="text">
      <style:text-properties style:font-name="Century Gothic" style:font-name-complex="Century Gothic"/>
    </style:style>
    <style:style style:name="T2" style:family="text">
      <style:text-properties style:font-name="Century Gothic" officeooo:rsid="000ffeda" style:font-name-complex="Century Gothic"/>
    </style:style>
    <style:style style:name="T3" style:family="text">
      <style:text-properties style:font-name="Century Gothic" officeooo:rsid="0011d2d3" style:font-name-complex="Century Gothic"/>
    </style:style>
    <style:style style:name="T4" style:family="text">
      <style:text-properties style:font-name="Century Gothic" officeooo:rsid="0012a8c5" style:font-name-complex="Century Gothic"/>
    </style:style>
    <style:style style:name="T5" style:family="text">
      <style:text-properties style:font-name="Century Gothic" officeooo:rsid="0020c5fd" style:font-name-complex="Century Gothic"/>
    </style:style>
    <style:style style:name="T6" style:family="text">
      <style:text-properties style:font-name="Century Gothic" style:font-name-complex="TimesNewRomanPSMT CE"/>
    </style:style>
    <style:style style:name="T7" style:family="text">
      <style:text-properties style:font-name="Century Gothic" fo:font-style="italic" fo:font-weight="bold" style:font-style-asian="italic" style:font-weight-asian="bold" style:font-name-complex="TimesNewRomanPSMT" style:font-weight-complex="bold"/>
    </style:style>
    <style:style style:name="T8" style:family="text">
      <style:text-properties style:font-name="Century Gothic" fo:font-style="italic" fo:font-weight="bold" officeooo:rsid="0012294f" style:font-style-asian="italic" style:font-weight-asian="bold" style:font-name-complex="TimesNewRomanPSMT" style:font-weight-complex="bold"/>
    </style:style>
    <style:style style:name="T9" style:family="text">
      <style:text-properties style:font-name="Century Gothic" fo:font-style="italic" fo:font-weight="bold" officeooo:rsid="001c06a2" style:font-style-asian="italic" style:font-weight-asian="bold" style:font-name-complex="TimesNewRomanPSMT" style:font-weight-complex="bold"/>
    </style:style>
    <style:style style:name="T10" style:family="text">
      <style:text-properties style:font-name="Century Gothic" fo:font-style="italic" fo:font-weight="bold" style:font-style-asian="italic" style:font-weight-asian="bold" style:font-name-complex="TimesNewRomanPSMT CE" style:font-weight-complex="bold"/>
    </style:style>
    <style:style style:name="T11" style:family="text">
      <style:text-properties style:font-name="Century Gothic" fo:font-style="normal" style:language-asian="pl" style:country-asian="PL" style:font-style-asian="normal" style:font-name-complex="TimesNewRomanPSMT" style:font-size-complex="12pt"/>
    </style:style>
    <style:style style:name="T12" style:family="text">
      <style:text-properties style:font-name="Century Gothic" fo:font-style="normal" officeooo:rsid="0012a8c5" style:language-asian="pl" style:country-asian="PL" style:font-style-asian="normal" style:font-name-complex="TimesNewRomanPSMT" style:font-size-complex="12pt"/>
    </style:style>
    <style:style style:name="T13" style:family="text">
      <style:text-properties style:font-name="Century Gothic" fo:font-style="normal" officeooo:rsid="0014df28" style:language-asian="pl" style:country-asian="PL" style:font-style-asian="normal" style:font-name-complex="TimesNewRomanPSMT" style:font-size-complex="12pt"/>
    </style:style>
    <style:style style:name="T14" style:family="text">
      <style:text-properties style:font-name="Century Gothic" fo:font-style="normal" officeooo:rsid="0017c6e6" style:language-asian="pl" style:country-asian="PL" style:font-style-asian="normal" style:font-name-complex="TimesNewRomanPSMT" style:font-size-complex="12pt"/>
    </style:style>
    <style:style style:name="T15" style:family="text">
      <style:text-properties style:font-name="Century Gothic" fo:font-style="normal" officeooo:rsid="001d38bc" style:language-asian="pl" style:country-asian="PL" style:font-style-asian="normal" style:font-name-complex="TimesNewRomanPSMT" style:font-size-complex="12pt"/>
    </style:style>
    <style:style style:name="T16" style:family="text">
      <style:text-properties style:font-name="Century Gothic" fo:font-style="normal" officeooo:rsid="0020c5fd" style:language-asian="pl" style:country-asian="PL" style:font-style-asian="normal" style:font-name-complex="TimesNewRomanPSMT" style:font-size-complex="12pt"/>
    </style:style>
    <style:style style:name="T17" style:family="text">
      <style:text-properties style:font-name="Century Gothic" fo:font-style="normal" style:language-asian="pl" style:country-asian="PL" style:font-style-asian="normal" style:font-name-complex="TimesNewRomanPSMT CE" style:font-size-complex="12pt"/>
    </style:style>
    <style:style style:name="T18" style:family="text">
      <style:text-properties style:font-name="Century Gothic" fo:font-style="normal" officeooo:rsid="0020c5fd" style:language-asian="pl" style:country-asian="PL" style:font-style-asian="normal" style:font-name-complex="TimesNewRomanPSMT CE" style:font-size-complex="12pt"/>
    </style:style>
    <style:style style:name="T19" style:family="text">
      <style:text-properties style:font-name="Century Gothic" style:text-underline-style="solid" style:text-underline-width="auto" style:text-underline-color="font-color" style:font-name-complex="Century Gothic"/>
    </style:style>
    <style:style style:name="T20" style:family="text">
      <style:text-properties style:font-name="Century Gothic" style:text-underline-style="solid" style:text-underline-width="auto" style:text-underline-color="font-color" officeooo:rsid="000ffeda" style:font-name-complex="Century Gothic"/>
    </style:style>
    <style:style style:name="T21" style:family="text">
      <style:text-properties style:font-name="Century Gothic" style:text-underline-style="solid" style:text-underline-width="auto" style:text-underline-color="font-color" officeooo:rsid="0014df28" style:font-name-complex="Century Gothic"/>
    </style:style>
    <style:style style:name="T22" style:family="text">
      <style:text-properties style:font-name="Century Gothic" style:text-underline-style="solid" style:text-underline-width="auto" style:text-underline-color="font-color" fo:font-weight="bold" officeooo:rsid="0011d2d3" style:font-weight-asian="bold" style:font-name-complex="Century Gothic" style:font-weight-complex="bold"/>
    </style:style>
    <style:style style:name="T23" style:family="text">
      <style:text-properties style:font-name="Century Gothic" style:text-underline-style="solid" style:text-underline-width="auto" style:text-underline-color="font-color" fo:font-weight="bold" officeooo:rsid="00230cec" style:font-weight-asian="bold" style:font-name-complex="Century Gothic" style:font-weight-complex="bold"/>
    </style:style>
    <style:style style:name="T24" style:family="text">
      <style:text-properties style:text-position="super 58%" officeooo:rsid="0012a8c5"/>
    </style:style>
    <style:style style:name="T25" style:family="text">
      <style:text-properties officeooo:rsid="000ffeda"/>
    </style:style>
    <style:style style:name="T26" style:family="text">
      <style:text-properties officeooo:rsid="0012294f"/>
    </style:style>
    <style:style style:name="T27" style:family="text">
      <style:text-properties style:font-name-complex="TimesNewRomanPSMT CE"/>
    </style:style>
    <style:style style:name="T28" style:family="text">
      <style:text-properties officeooo:rsid="0012a8c5"/>
    </style:style>
    <style:style style:name="T29" style:family="text">
      <style:text-properties style:font-name-complex="TimesNewRomanPSMT"/>
    </style:style>
    <style:style style:name="T30" style:family="text">
      <style:text-properties officeooo:rsid="0012294f" style:font-name-complex="TimesNewRomanPSMT"/>
    </style:style>
    <style:style style:name="T31" style:family="text">
      <style:text-properties officeooo:rsid="00135226"/>
    </style:style>
    <style:style style:name="T32" style:family="text">
      <style:text-properties officeooo:rsid="0014df28"/>
    </style:style>
    <style:style style:name="T33" style:family="text">
      <style:text-properties officeooo:rsid="00162d7b"/>
    </style:style>
    <style:style style:name="T34" style:family="text">
      <style:text-properties officeooo:rsid="00193403"/>
    </style:style>
    <style:style style:name="T35" style:family="text">
      <style:text-properties officeooo:rsid="001d38bc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193403" fo:background-color="transparent" loext:char-shading-value="0"/>
    </style:style>
    <style:style style:name="T38" style:family="text">
      <style:text-properties officeooo:rsid="001d38bc" fo:background-color="transparent" loext:char-shading-value="0"/>
    </style:style>
    <style:style style:name="T39" style:family="text">
      <style:text-properties fo:font-size="16pt" fo:font-weight="bold" style:font-size-asian="16pt" style:font-weight-asian="bold" style:font-size-complex="16pt" style:font-weight-complex="bold"/>
    </style:style>
    <style:style style:name="T40" style:family="text">
      <style:text-properties fo:font-size="16pt" fo:font-weight="bold" officeooo:rsid="000ffeda" style:font-size-asian="16pt" style:font-weight-asian="bold" style:font-size-complex="16pt" style:font-weight-complex="bold"/>
    </style:style>
    <style:style style:name="T41" style:family="text">
      <style:text-properties officeooo:rsid="0020c5fd"/>
    </style:style>
    <style:style style:name="T42" style:family="text">
      <style:text-properties style:font-name="Arial" style:font-name-complex="Arial"/>
    </style:style>
    <style:style style:name="T43" style:family="text">
      <style:text-properties officeooo:rsid="00259a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GULAMIN</text:p>
      <text:p text:style-name="P5">KORZYSTANIA Z PUNKT<text:span text:style-name="T32">U</text:span> SELEKTYWNEGO ZBIERANIA ODPADÓW KOMUNALNYCH </text:p>
      <text:p text:style-name="P5">Zlokalizowan<text:span text:style-name="T32">ego we</text:span> <text:span text:style-name="T25">wsi Parcice na terenie oczyszczalni ścieków </text:span></text:p>
      <text:p text:style-name="P3"><text:span text:style-name="T25">I.</text:span><text:bookmark-start text:name="_Ref359480978"/>Zasady ogólne:<text:bookmark-end text:name="_Ref359480978"/></text:p>
      <text:list xml:id="list6724613923016285257" text:style-name="WW8Num1">
        <text:list-item>
          <text:p text:style-name="P18">Regulamin określa szczegółowe zasady funkcjonowania Punkt<text:span text:style-name="T32">u</text:span> Selektywnego Zbierania Odpadów Komunalnych w <text:span text:style-name="T25">gminie Czastary</text:span>, zwanych dalej PSZOK.</text:p>
        </text:list-item>
        <text:list-item>
          <text:p text:style-name="P28"><text:span text:style-name="T1">Punkt Selektywnego Zbierania Odpadów Komunalnych <text:s/>przyjmuje odpady </text:span><text:span text:style-name="T3">w </text:span><text:span text:style-name="T23">1 i 4</text:span><text:span text:style-name="T3"> </text:span><text:span text:style-name="T22">sobotę </text:span><text:span text:style-name="T23">miesiąca</text:span><text:span text:style-name="T22"> w godzinach od 9,00 do 11,00 </text:span><text:span text:style-name="T1">z wyjątkiem dni ustawowo wolnych od pracy.</text:span></text:p>
        </text:list-item>
        <text:list-item>
          <text:p text:style-name="P29"><text:span text:style-name="T1">Punkt Selektywnego Zbierania Odpadów Komunalnych (PSZOK) przyjmuj</text:span><text:span text:style-name="T2">e</text:span><text:span text:style-name="T1"> nieodpłatnie selektywnie zebrane odpady komunalne </text:span><text:span text:style-name="T19">z </text:span><text:span text:style-name="T21">nieruchomości zamieszkałych</text:span><text:span text:style-name="T19"> wytworzone </text:span><text:span text:style-name="T20">wyłącznie </text:span><text:span text:style-name="T19">przez mieszkańców gminy </text:span><text:span text:style-name="T20">Czastary.</text:span></text:p>
        </text:list-item>
        <text:list-item>
          <text:p text:style-name="P19">Odpady w PSZOK-u gromadzone są selektywnie, w specjalnie do tego celu przeznaczonych, oznakowanych pojemnikach, bądź w wyznaczonych miejscach <text:line-break/>w sposób bezpieczny dla zdrowia, ludzi i środowiska.</text:p>
        </text:list-item>
        <text:list-item>
          <text:p text:style-name="P20">Korzystający z PSZOK zobowiązani są do bezwzględnego przestrzegania regulaminu, zasad BHP i p. poż. (w szczególności nie używania źródeł otwartego ognia) oraz poleceń pracownika punktu. </text:p>
        </text:list-item>
      </text:list>
      <text:list xml:id="list399270814712049587" text:style-name="WW8Num3">
        <text:list-header>
          <text:p text:style-name="P27"/>
          <text:p text:style-name="P23"><text:span text:style-name="T40">II.</text:span><text:span text:style-name="T39">Ustalenia szczegółowe:</text:span></text:p>
        </text:list-header>
      </text:list>
      <text:list xml:id="list1916788796141127158" text:style-name="WW8Num5">
        <text:list-item>
          <text:p text:style-name="P21">W PSZOK nie przyjmuje się odpadów <text:span text:style-name="T43">zmieszanych</text:span>.</text:p>
        </text:list-item>
        <text:list-item>
          <text:p text:style-name="P24">PSZOK przyjmuje odpady tylko od mieszkańców gminy Czastary po okazaniu dokumentu potwierdzającego zamieszkanie na terenie gminy.<text:span text:style-name="T42">(w przypadku braku meldunku dokumentem potwierdzającym miejsce zamieszkania np. umowa najmu lokalu itp).</text:span> </text:p>
        </text:list-item>
        <text:list-item>
          <text:p text:style-name="P22">Przyjęcia odpadów dokonuje pracownik PSZOK<text:span text:style-name="T41">-u</text:span> <text:span text:style-name="T31">po sprawdzeniu zgodności dostarczonych odpadów z wykazem aktualnie przyjmowanych odpadów.</text:span></text:p>
        </text:list-item>
        <text:list-item>
          <text:p text:style-name="P25">Osoba dostarczająca odpady do PSZOK zobowiązana jest umieścić je<text:line-break/>w odpowiednich kontenerach pod nadzorem pracownika.</text:p>
        </text:list-item>
        <text:list-item>
          <text:p text:style-name="P21">W przypadku dostarczania odpadów przez przedsiębiorcę dostarczającego odpady<text:line-break/>w imieniu mieszkańca, przedsiębiorca zobowiązany jest do napisania oświadczenia od <text:soft-page-break/>kogo pochodzą dostarczone odpady. </text:p>
        </text:list-item>
        <text:list-item>
          <text:p text:style-name="P30"><text:span text:style-name="T1">W Punkcie Selektywnej Zbiórki Odpadów Komunalnych przyjmowane s</text:span><text:span text:style-name="T6">ą</text:span><text:span text:style-name="T1"> nast</text:span><text:span text:style-name="T6">ę</text:span><text:span text:style-name="T1">puj</text:span><text:span text:style-name="T6">ą</text:span><text:span text:style-name="T1">ce </text:span><text:span text:style-name="T7">frakcje odpadów komunalnych powstaj</text:span><text:span text:style-name="T10">ą</text:span><text:span text:style-name="T7">cych na terenie </text:span><text:span text:style-name="T8">gminy Czastar</text:span><text:span text:style-name="T9">y</text:span><text:span text:style-name="T7">:</text:span></text:p>
        </text:list-item>
      </text:list>
      <text:list xml:id="list6823695030617696706" text:style-name="WW8Num2">
        <text:list-item>
          <text:p text:style-name="P6"><text:span text:style-name="T32">opakowania z papieru i tektury oraz </text:span>papier <text:span text:style-name="T26">i tektura</text:span>,</text:p>
        </text:list-item>
        <text:list-item>
          <text:p text:style-name="P6"><text:span text:style-name="T32">opakowania</text:span> z tworzyw sztucznych,</text:p>
        </text:list-item>
        <text:list-item>
          <text:p text:style-name="P6">odpady z metali,</text:p>
        </text:list-item>
        <text:list-item>
          <text:p text:style-name="P13"><text:span text:style-name="T11">opakowa</text:span><text:span text:style-name="T18">nia</text:span><text:span text:style-name="T11"> wielomateria</text:span><text:span text:style-name="T17">ł</text:span><text:span text:style-name="T11">ow</text:span><text:span text:style-name="T16">e</text:span><text:span text:style-name="T11">,</text:span></text:p>
        </text:list-item>
        <text:list-item>
          <text:p text:style-name="P6"><text:span text:style-name="T33">opakowania </text:span>szklane <text:span text:style-name="T33">oraz szkło</text:span>,</text:p>
        </text:list-item>
        <text:list-item>
          <text:p text:style-name="P7"><text:span text:style-name="T28">meble i </text:span>odpady wielkogabarytowe,</text:p>
        </text:list-item>
        <text:list-item>
          <text:p text:style-name="P7">zu<text:span text:style-name="T27">ż</text:span>yty sprz<text:span text:style-name="T27">ę</text:span>t elektryczny i elektroniczny,</text:p>
        </text:list-item>
        <text:list-item>
          <text:p text:style-name="P9">zużyte baterie i akumulatory,</text:p>
        </text:list-item>
        <text:list-item>
          <text:p text:style-name="P12">zużyte opony,</text:p>
        </text:list-item>
        <text:list-item>
          <text:p text:style-name="P12"><text:span text:style-name="T29">odpady zielone </text:span><text:span text:style-name="T30">i ogrodowe,</text:span></text:p>
        </text:list-item>
        <text:list-item>
          <text:p text:style-name="P10">przeterminowane leki</text:p>
        </text:list-item>
        <text:list-item>
          <text:p text:style-name="P11">chemikalia</text:p>
        </text:list-item>
        <text:list-item>
          <text:p text:style-name="P8"><text:span text:style-name="T26">odpady budowlane i rozbiórkowe – z prac prowadzonych we własnym zakresie do objętości 1 m </text:span><text:span text:style-name="T24">3 </text:span><text:span text:style-name="T26">za wyjątkiem odpadów zawierających azbest (np. eternit)</text:span></text:p>
          <text:p text:style-name="P15"/>
          <text:p text:style-name="P14"><text:span text:style-name="T12">Powyżej tej objętości właściciel nieruchomości zbiera ww. </text:span><text:span text:style-name="T13">o</text:span><text:span text:style-name="T12">dpady w pojemnikach przeznaczonych do gromadzenia tego rodzaju odpadów, dostarczonych na jego wniosek przez </text:span><text:span text:style-name="T15">przedsiębiorcę odbierającego</text:span><text:span text:style-name="T12">. Podmiot odbierający ma obowiązek odebrać odpady za dodatkową opłatą, ustaloną w wyniku </text:span><text:span text:style-name="T14">odrębnej </text:span><text:span text:style-name="T12">umowy.</text:span></text:p>
          <text:p text:style-name="P16"/>
          <text:p text:style-name="P17"><text:span text:style-name="T5">7</text:span><text:span text:style-name="T4">. </text:span><text:span text:style-name="T1">Pracownik PSZOK</text:span><text:span text:style-name="T5">-u</text:span><text:span text:style-name="T1"> może odmówić przyjęcia odpadów w przypadku gdy istnieje uzasadnione podejrzenie, że odpady nie są odpadami komunalnymi powstałymi<text:line-break/>w gospodarstwie domowym.</text:span></text:p>
        </text:list-item>
      </text:list>
      <text:p text:style-name="P2">III. Postanowienia końcowe:</text:p>
      <text:list xml:id="list2772583716334853055" text:style-name="WW8Num4">
        <text:list-item>
          <text:p text:style-name="P31">Wszelki<text:span text:style-name="T31">ch</text:span> informacj<text:span text:style-name="T31">i</text:span> o pracy <text:span text:style-name="T31">P</text:span>unktu Selektywne<text:span text:style-name="T31">j</text:span> Zbi<text:span text:style-name="T43">ó</text:span>r<text:span text:style-name="T31">k</text:span>i Odpadów Komunalnych można uzyskać na miejscu od pracownika PSZOK<text:span text:style-name="T35">-u, </text:span><text:span text:style-name="T37">tel</text:span><text:span text:style-name="T38">.</text:span><text:span text:style-name="T37"> </text:span><text:span text:style-name="T38">661 175 098</text:span><text:span text:style-name="T36"> </text:span><text:span text:style-name="T37">lu</text:span><text:span text:style-name="T34">b </text:span><text:s/><text:span text:style-name="T31">pracownika Urzędu Gminy Czastary w pokoju nr 15 lub </text:span>pod numerem telefonu: <text:span text:style-name="T31">62 78 43 111 wew.18</text:span></text:p>
          <text:p text:style-name="P32"/>
          <text:p text:style-name="P26"/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 CE" svg:font-family="'TimesNewRomanPSMT CE', Arial" style:font-family-generic="swiss"/>
    <style:font-face style:name="TimesNewRomanPSMT" svg:font-family="TimesNewRomanPS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 style:font-size-complex="12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5cm" fo:text-indent="-1.104cm" fo:margin-left="1.50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42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3M3S</meta:editing-duration>
    <meta:editing-cycles>14</meta:editing-cycles>
    <meta:generator>LibreOffice/5.1.2.2$Windows_x86 LibreOffice_project/d3bf12ecb743fc0d20e0be0c58ca359301eb705f</meta:generator>
    <dc:date>2017-03-20T14:10:43.180000000</dc:date>
    <meta:print-date>2014-05-26T14:38:43.393000000</meta:print-date>
    <meta:document-statistic meta:table-count="0" meta:image-count="0" meta:object-count="0" meta:page-count="2" meta:paragraph-count="33" meta:word-count="430" meta:character-count="3197" meta:non-whitespace-character-count="2816"/>
    <meta:user-defined meta:name="Info 1"/>
    <meta:user-defined meta:name="Info 2"/>
    <meta:user-defined meta:name="Info 3"/>
    <meta:user-defined meta:name="Info 4"/>
  </office:meta>
</office:document-meta>
</file>